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ny_kardiowert_w2-za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9.249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2">Załącznik nr 3 do</text:span><text:span text:style-name="T2"/></text:p>
            <text:p><text:span text:style-name="T2">Zaproszenia do złożenia oferty</text:span><text:span text:style-name="T2"/></text:p>
            <text:p/>
            <text:p><text:span text:style-name="T3">WYKAZ LEKÓW DO POMOCY DORAŹNEJ DLA MIESZKAŃCÓW DOMU POMOCY SPOŁECZNEJ IM. JANA PAWŁA II W GŁOWNIE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LEK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Wartość brutto za 1 opakowanie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Alantan maść 30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Alax tabl. x 20 tab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Altacet 1g x 6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Altacet żel 75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Apap 500 mg x 24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Cardiamid+Coffeinum 10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Cardiol C krople 40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Dermatol pr.5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Entil Ukąszenia żel 8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Gaza Hartmann opatr. jał. 17nit. 1m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Ibuprom max x 24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Igła 0,8 x 100 szt. ROMED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Kompr. gaz. niej. 10x10cm x 100szt. MEDICOMP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Kompr. n/j. 13n8w STERILUX ES 7,5 x 7,5 100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Krople żołądkowe 35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7">
            <text:p>Lioton 1000 5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7">
            <text:p>Maść <text:s/>arnikowa 25 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7">
            <text:p>Nerwosol krople 35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Nifuraksazyd <text:s/>200 mg x 12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No-spa forte 0,08 g x 20 tab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7">
            <text:p>Nurofen forte tabl. x 24 tab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7">
            <text:p>Octanisept d/dezynf. 1000m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Oliwka typu "Bambino" 300 m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Opaska dziana podtrz. 4m x 10cm 1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Opaska elast. uciskowa tkana z zapinką 10cm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7">
            <text:p>Panthenol 150 m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Paracetamol Biofarm tabl. 0,5g 5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Pigmentum Caste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Pyralgina tabl. 0,5g 5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Raphacholin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7">
            <text:p>Rivanol 100mg x 5 tab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7">
            <text:p>Spirytus salicylowy 100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7">
            <text:p>Strzykawka 5ml x 1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Sylimarol 70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7">
            <text:p>Validol tabl. x 1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7">
            <text:p>Woda utleniona 100,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2">
            <text:p/>
            <text:p/>
            <text:p/>
            <text:p/>
          </table:table-cell>
          <table:table-cell office:value-type="string" table:style-name="ce23">
            <text:p>Wartość ogółem brutto:</text:p>
            <text:p/>
            <text:p/>
          </table:table-cell>
          <table:table-cell table:style-name="ce8"/>
          <table:table-cell office:value-type="currency" office:value="0" table:formula="of:=SUM([.D3:.D38])" table:style-name="ce9">
            <text:p>0,00 zł</text:p>
          </table:table-cell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0">
            <text:p>►</text:p>
          </table:table-cell>
          <table:table-cell office:value-type="string" table:style-name="ce11">
            <text:p>Wartości i liczby należy wpisać z dokładnością do dwóch miejsc po przecinku</text:p>
          </table:table-cell>
          <table:table-cell table:number-columns-repeated="7" table:style-name="ce12"/>
          <table:table-cell table:number-columns-repeated="16375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75"/>
        </table:table-row>
        <table:table-row table:style-name="ro5">
          <table:table-cell office:value-type="string" table:style-name="ce1">
            <text:p>Miejscowość i data:</text:p>
          </table:table-cell>
          <table:table-cell table:number-columns-repeated="2" table:style-name="ce1"/>
          <table:table-cell office:value-type="string" table:style-name="ce1">
            <text:p>Podpis Wykonawcy:</text:p>
          </table:table-cell>
          <table:table-cell table:style-name="ce1"/>
          <table:table-cell table:number-columns-repeated="4" table:style-name="ce17"/>
          <table:table-cell table:number-columns-repeated="16375"/>
        </table:table-row>
        <table:table-row table:style-name="ro7">
          <table:table-cell table:style-name="ce13"/>
          <table:table-cell table:style-name="ce18"/>
          <table:table-cell table:number-columns-repeated="7" table:style-name="ce19"/>
          <table:table-cell table:number-columns-repeated="16375"/>
        </table:table-row>
        <table:table-row table:style-name="ro5">
          <table:table-cell table:style-name="ce13"/>
          <table:table-cell table:style-name="ce20"/>
          <table:table-cell table:number-columns-repeated="7" table:style-name="ce21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kardiowert_w2-zal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anna Patowska</meta:initial-creator>
    <dc:creator>Joanna Patowska</dc:creator>
    <meta:creation-date>2022-12-13T09:49:34Z</meta:creation-date>
    <dc:date>2023-12-14T11:43:48Z</dc:date>
    <meta:print-date>2022-12-22T09:40:55Z</meta:print-date>
    <meta:editing-cycles>6</meta:editing-cycles>
    <meta:editing-duration>PT3883S</meta:editing-duration>
  </office:meta>
</office:document-meta>
</file>