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44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6" table:number-rows-spanned="1" table:style-name="ce17">
            <text:p><text:span text:style-name="T2">Załącznik nr 2 do</text:span><text:span text:style-name="T2"/></text:p>
            <text:p><text:span text:style-name="T2">Zaproszenia do złożenia oferty</text:span><text:span text:style-name="T2"/></text:p>
            <text:p/>
            <text:p><text:span text:style-name="T2">Przybliżony asortyment leków dla potrzeb mieszkańców Domu Pomocy Społecznej im. Jana Pawła II w Głownie na podstawie wystawionych recept /również leków złożonych tj. robionych/,<text:s/></text:span><text:span text:style-name="T3">za które DPS pokrywa opłaty ryczałtowe i częściową odpłatność</text:span><text:span text:style-name="T2"><text:s/>do wysokości limitu ceny, przewidzianą w przepisach o powszechnym ubezpieczeniu w NFZ</text:span><text:span text:style-name="T4">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LEKU</text:p>
          </table:table-cell>
          <table:table-cell office:value-type="string" table:style-name="ce3">
            <text:p>Ilość opakowań</text:p>
          </table:table-cell>
          <table:table-cell office:value-type="string" table:style-name="ce4">
            <text:p>Odpłatność DPS cena brutto za opak.</text:p>
          </table:table-cell>
          <table:table-cell office:value-type="string" table:style-name="ce4">
            <text:p>Odpłatność mieszkańca cena brutto opakowania</text:p>
          </table:table-cell>
          <table:table-cell office:value-type="string" table:style-name="ce3">
            <text:p>Wartość brutto DPS i mieszkańca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Absenor 300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]+[.E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Absenor 500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]+[.E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Acard 75mg x 6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]+[.E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Accupro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]+[.E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Acenocumarol 4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]+[.E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Acidum folicum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]+[.E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Adadut 0,5 x 3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]+[.E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Adaster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]+[.E1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Adaster 5 mg x 9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]+[.E1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Adatam 0,4 g x 3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]+[.E1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Adatam 0,4 g x 9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]+[.E1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Adeksa 10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]+[.E1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Agen 5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]+[.E1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5">
            <text:p>Aglan 15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]+[.E1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Akineton 2 mg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]+[.E1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Alneta 0,01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]+[.E1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Alphagan (kr.do oczu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]+[.E1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5">
            <text:p>Amlopin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]+[.E2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5">
            <text:p>Amlopin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]+[.E2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5">
            <text:p>Amlozek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]+[.E2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5">
            <text:p>Amlozek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]+[.E2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5">
            <text:p>Amoksiklav 625 (500+125g) x 1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]+[.E2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5">
            <text:p>Amotaks 0,5g x 16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]+[.E2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5">
            <text:p>Amotaks 1 g x 16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]+[.E2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5">
            <text:p>Apo-Pentox 400 SR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]+[.E2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5">
            <text:p>Argentum Nitricum 0,25% 1000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]+[.E2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5">
            <text:p>Asamax 500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]+[.E2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5">
            <text:p>Asentra 5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]+[.E3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5">
            <text:p>Asertin 5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]+[.E3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5">
            <text:p>Atoris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2]+[.E3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5">
            <text:p>Atoris 2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3]+[.E3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5">
            <text:p>Atoris 4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4]+[.E3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5">
            <text:p>Atoris 6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5]+[.E3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5">
            <text:p>Atrauman Ag z maścią 10x 10 cm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6]+[.E3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5">
            <text:p>Atorvasterol 2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7]+[.E3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5">
            <text:p>Atrovent N /aerozol wziewny/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8]+[.E3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5">
            <text:p>Augmentin 1 g x 1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9]+[.E3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5">
            <text:p>Avasart 8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0]+[.E4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5">
            <text:p>Azopt (kr.do oczu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1]+[.E4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5">
            <text:p>Baclofen 10 mg x 5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2]+[.E4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5">
            <text:p>Betanil forte tabl. 0,024g 6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3]+[.E4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5">
            <text:p>Betaserc 24mg x 6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4]+[.E4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5">
            <text:p>Beto 50 ZK x 30 tabl. oprzedł. uwaln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5]+[.E4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5">
            <text:p>Beto 25 ZK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6]+[.E4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5">
            <text:p>Bibloc 2,5mg x 3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7]+[.E4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5">
            <text:p>Bibloc 5mg x 3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8]+[.E4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5">
            <text:p>Biomentin 10mg x 56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49]+[.E4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5">
            <text:p>Biomentin tabl. powl. 0,02g 56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0]+[.E5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">
            <text:p>Biotropil 1200mg x 6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1]+[.E5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5">
            <text:p>Bisocard 2,5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2]+[.E5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5">
            <text:p>Bisocard 5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3]+[.E5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5">
            <text:p>Bisoratio 2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4]+[.E5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5">
            <text:p>Bisoratio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5]+[.E5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5">
            <text:p>Calcium dobesilate 500mg x 30 tabl. Hasco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6]+[.E5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5">
            <text:p>Cavinton Forte 10mg x 9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7]+[.E5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5">
            <text:p>Chlorprothixen 15 mg x 50 t. p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8]+[.E5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5">
            <text:p>Chlorprothixen 50 mg x 50 t. p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59]+[.E5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5">
            <text:p>Cipronex 250 mg x 1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0]+[.E6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5">
            <text:p>Cipronex 500 mg x 10 tabl.pow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1]+[.E6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5">
            <text:p>Clemastinum Hasco 1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2]+[.E6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5">
            <text:p>Clemastinum WZF tabl. 1mg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3]+[.E6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5">
            <text:p>Clexane 0,04 g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4]+[.E6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5">
            <text:p>Clonazepamum 0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5]+[.E6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5">
            <text:p>Coaxil 12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6]+[.E6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5">
            <text:p>Contour PLUS x 50 pasków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7]+[.E6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5">
            <text:p>Contour TS x 50 pasków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8]+[.E6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5">
            <text:p>Controloc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69]+[.E6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5">
            <text:p>Controloc 4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0]+[.E7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5">
            <text:p>Co-Prenessa 4mg/1,25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1]+[.E7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5">
            <text:p>Cosopt (kr.do oczu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2]+[.E7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5">
            <text:p>Crotamiton 10% płyn 100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3]+[.E7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5">
            <text:p>Cyclo 3 Forte 150mg x 3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4]+[.E7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5">
            <text:p>Dalacin C x 16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5]+[.E7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5">
            <text:p>Decaldol roztw.do wstrz.0,05/ml 5amp 1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6]+[.E7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5">
            <text:p>Depakine Chrono 300 x 30 tabl powl o p/działaniu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7]+[.E7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5">
            <text:p>Depakine Chrono 500 x 30 saszetek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8]+[.E7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5">
            <text:p>Depakine Chrono 500 x 30 tabl powl o p/działaniu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79]+[.E7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5">
            <text:p>Dermovate 0,5 mg/ml 25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0]+[.E8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5">
            <text:p>Diaprel MR 0,06 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1]+[.E8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5">
            <text:p>DicloDuo 0,075g x 3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2]+[.E8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5">
            <text:p>Digoxin 0,1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3]+[.E8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5">
            <text:p>Diuresin SR 1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4]+[.E8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5">
            <text:p>Diuver 10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5]+[.E8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5">
            <text:p>Doreta 37,5 + 65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6]+[.E8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5">
            <text:p>Doreta 0,0375g+0,325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7]+[.E8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5">
            <text:p>Duomox 0,5 g x 20 szt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8]+[.E8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5">
            <text:p>Duomox 1 g x 20 szt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89]+[.E8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5">
            <text:p>DuoTrav (kr.do oczu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0]+[.E9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5">
            <text:p>Duracef 500 mg x 12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1]+[.E9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5">
            <text:p>Duspatalin retard 200mg x 6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2]+[.E9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5">
            <text:p>Eliquis 2,5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3]+[.E9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5">
            <text:p>Eliquis tabl. powl. 5mg 60 tabl. (blister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4]+[.E9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5">
            <text:p>Elocom maść 1mg/g 30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5]+[.E9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5">
            <text:p>Emanera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6]+[.E9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5">
            <text:p>Emanera 4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7]+[.E9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5">
            <text:p>Enarenal 1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8]+[.E9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5">
            <text:p>Enarenal 5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99]+[.E9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5">
            <text:p>Encorton 20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0]+[.E10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5">
            <text:p>Enterol 250mg x 2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1]+[.E10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5">
            <text:p>Espiro 25mg x 3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2]+[.E10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5">
            <text:p>Etform 50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3]+[.E10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5">
            <text:p>Euthyrox 50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4]+[.E10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5">
            <text:p>Euthyrox N 75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5]+[.E10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5">
            <text:p>Euthyrox N 100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6]+[.E10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5">
            <text:p>Evertas 4,6mg/24h x 30 sasz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7]+[.E10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5">
            <text:p>Fastum gel 100 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8]+[.E10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5">
            <text:p>Finaster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09]+[.E10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5">
            <text:p>Finlepsin 20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0]+[.E11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5">
            <text:p>Finlepsin 400 ret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1]+[.E11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5">
            <text:p>Fraxiparine 0,4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2]+[.E11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5">
            <text:p>Fraxiparine 0,6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3]+[.E11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5">
            <text:p>Furaginum 0,05 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4]+[.E11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5">
            <text:p>Furosemidum 0,04 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5]+[.E11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5">
            <text:p>Gastrolit 4,15g x 15 sasz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6]+[.E11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5">
            <text:p>Gensulin M 30 <text:s/>5x3ml <text:s text:c="2"/>1 opk = 5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7]+[.E11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5">
            <text:p>Gentamicin 0,3% (kr. do oczu) 5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8]+[.E11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5">
            <text:p>Gentamicin inj.dom.doz. 0,08g/2ml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19]+[.E11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5">
            <text:p>GlucaGen 1 mg HYPO - KIT fiolle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0]+[.E12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5">
            <text:p>Glucobay 5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1]+[.E12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5">
            <text:p>Glucophage 50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2]+[.E12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5">
            <text:p>Haloperidol 1 mg x 4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3]+[.E12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5">
            <text:p>Heparegen 100mg x 10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4]+[.E12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5">
            <text:p>Hepatil 150mg x 8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5]+[.E12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5">
            <text:p>Heviran 0,8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6]+[.E12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5">
            <text:p>Hydroxyzinum Adamed 10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7]+[.E12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5">
            <text:p>Hydroxyzinum Adamed 25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8]+[.E12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5">
            <text:p>Indapen SR 1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29]+[.E12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5">
            <text:p>Indix Combi 5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0]+[.E13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5">
            <text:p>Infectoscab 5% 30g krem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1]+[.E13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5">
            <text:p>Ins. Abasaglar 100 j.m. 1 amp x 5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2]+[.E13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5">
            <text:p>Ins. Humalog 5 amp x 3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3]+[.E13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5">
            <text:p>Ins. Insulatard Penfil 100 j.m/ ml x 5 fio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4]+[.E13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5">
            <text:p>Ins. NovoRapid Penfil 100j/ml x 5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5]+[.E13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5">
            <text:p>IPP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6]+[.E13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5">
            <text:p>IPP 20 mg x 56 tabl. dojeli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7]+[.E13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5">
            <text:p>IPP 4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8]+[.E13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5">
            <text:p>IPP 40 mg x 56 tabl. dojelit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39]+[.E13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5">
            <text:p>Iruxol Mono maść 20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0]+[.E14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5">
            <text:p>Kaldyum 0,315gK x 5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1]+[.E14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5">
            <text:p>Kaldyum 0,315gK x 10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2]+[.E14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5">
            <text:p>Kalipoz prolong. 0,75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3]+[.E14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8">
            <text:p><text:span text:style-name="T5">Ketipinor 25 mg x<text:s/></text:span>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4]+[.E14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5">
            <text:p>Ketipinor 25 mg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5]+[.E14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5">
            <text:p>Ketrel 2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6]+[.E14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5">
            <text:p>Klabax 250 x 1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7]+[.E14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5">
            <text:p>Klabax 500 x 1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8]+[.E14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5">
            <text:p>Klacid 0,5 g x 1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49]+[.E14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5">
            <text:p>Kventiax 5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0]+[.E15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5">
            <text:p>Kwetaplex 2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1]+[.E15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5">
            <text:p>Lacipil 4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2]+[.E15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5">
            <text:p>Lactulose-MIP syrop 500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3]+[.E15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5">
            <text:p>Lactulose-MIP syrop 9,75g/15ml 1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4]+[.E15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5">
            <text:p>Lactulosum Hasco sir2,5g/5ml 150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5]+[.E15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5">
            <text:p>Lactulosum Polfarmex syrop 7,5g/15ml 150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6]+[.E15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5">
            <text:p>Lactulosum syrop 150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7]+[.E15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5">
            <text:p>Lambrinex 2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8]+[.E15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5">
            <text:p>Letrox 75 mg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59]+[.E15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5">
            <text:p>Lisiprol 5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0]+[.E16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5">
            <text:p>LoGGic30 kaps. 3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1]+[.E16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5">
            <text:p>LoGGic60 kaps. 2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2]+[.E16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5">
            <text:p>Lokren 20 mg x 28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3]+[.E16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5">
            <text:p>Loperamid 2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4]+[.E16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5">
            <text:p>Lucetam 1200mg x 6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5]+[.E16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5">
            <text:p>Madopar 250 mg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6]+[.E16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5">
            <text:p>Madopar 125 mg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7]+[.E16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8">
            <text:p><text:span text:style-name="T5">Madopar 62,5 mg x 100 ta</text:span>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8]+[.E16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5">
            <text:p>Madopar HBS 125 0,125 g x 10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69]+[.E16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5">
            <text:p>Maść składowa z cholesterolem 100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0]+[.E170]" table:style-name="ce7">
            <text:p>0,00 zł</text:p>
          </table:table-cell>
          <table:table-cell table:number-columns-repeated="16378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9">
            <text:p>Maść składowa z gentamycyną 100g/200g – skład: Gentamycyni 0,24; Neomycyni 1,5; Hydroxizini <text:s/>1,0; Wit E 3,0; Wit A 400,000 j.m; 3% sol.acc.bolici 3,0; Lanoini 25,0; Eucerini ad. 100,0; M.f.ung<text:s text:c="5"/>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1]+[.E17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5">
            <text:p>Maść tranowa 20 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2]+[.E172]" table:style-name="ce7">
            <text:p>0,00 zł</text:p>
          </table:table-cell>
          <table:table-cell table:number-columns-repeated="16378"/>
        </table:table-row>
        <table:table-row table:style-name="ro5">
          <table:table-cell office:value-type="float" office:value="171" table:style-name="ce2">
            <text:p>171</text:p>
          </table:table-cell>
          <table:table-cell office:value-type="string" table:style-name="ce10">
            <text:p>Maść witaminowa lek robiony 200 ml – skład: <text:s/>Vit A 200.000j; Vit D3 60.000j; <text:s text:c="26"/>Vit E 0,06; <text:s text:c="43"/>Ag.destill 40,0; <text:s text:c="37"/>Lekobaza ad 200,0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3]+[.E17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5">
            <text:p>Mesopral 20 mg x 28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4]+[.E17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5">
            <text:p>Mesopral 40 mg x 28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5]+[.E17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5">
            <text:p>Mestinon 60 mg x 1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6]+[.E17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5">
            <text:p>Metformax 50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7]+[.E17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5">
            <text:p>Metformax 50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8]+[.E17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5">
            <text:p>Metformax 85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79]+[.E17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5">
            <text:p>Metocard 5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0]+[.E18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5">
            <text:p>Metypred 4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1]+[.E18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5">
            <text:p>Mezebit 1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2]+[.E18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5">
            <text:p>Miflonide 200 x 60 kaps. wziewnych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3]+[.E18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5">
            <text:p>Milurit 100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4]+[.E18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5">
            <text:p>Movalis 15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5]+[.E18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5">
            <text:p>NaCl 0,9% amp x 5 szt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6]+[.E18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5">
            <text:p>NaCl 10% płyn robiony 500,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7]+[.E18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5">
            <text:p>NaCl 5% płyn robiony 500,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8]+[.E18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5">
            <text:p>Nacom mitte 0,1 g + 0, 025 g x 10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89]+[.E18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5">
            <text:p>Naproxen żel <text:s/>100mg/ml- 100 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0]+[.E19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5">
            <text:p>Nasen 10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1]+[.E19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5">
            <text:p>Nebicard 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2]+[.E19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5">
            <text:p>Nebilet 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3]+[.E19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5">
            <text:p>Nedal 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4]+[.E19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5">
            <text:p>Neomycyna 0,5% płyn robiony 500,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5]+[.E19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5">
            <text:p>Neomycyna 2% - płyn robiony 500,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6]+[.E19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5">
            <text:p>Neoparin 0,4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7]+[.E19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string" table:style-name="ce5">
            <text:p>Neoparin 0,6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8]+[.E19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string" table:style-name="ce5">
            <text:p>Neurotop ret.300 mg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199]+[.E19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5">
            <text:p>Neurovit x 10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0]+[.E20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5">
            <text:p>Nimesil 100 mg x 30 saszetek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1]+[.E20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5">
            <text:p>Nitromint 0,4 x 200 dawek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2]+[.E20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string" table:style-name="ce5">
            <text:p>Nolicin 0,4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3]+[.E20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5">
            <text:p>Nolpaza 2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4]+[.E20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5">
            <text:p>Nonpres 25mg x 3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5]+[.E20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string" table:style-name="ce5">
            <text:p>Novate 0,05% maść 30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6]+[.E20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5">
            <text:p>Novate ungwentum 30 g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7]+[.E20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string" table:style-name="ce5">
            <text:p>Oftensin 0,5% (kr.do oczu 5ml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8]+[.E20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5">
            <text:p>Olfen 75 mg x 5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09]+[.E20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string" table:style-name="ce5">
            <text:p>Omsal 0,4 mg x 3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0]+[.E21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string" table:style-name="ce5">
            <text:p>Oropram 20mg x 3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1]+[.E21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5">
            <text:p>Palgotal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2]+[.E21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5">
            <text:p>Pantoprazol 2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3]+[.E21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5">
            <text:p>Phenytoinum WZF 10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4]+[.E21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5">
            <text:p>Piramil 5 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5]+[.E21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5">
            <text:p>Płyn skład: 0,9% NaCl <text:s/>500,0<text:s text:c="3"/>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6]+[.E21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5">
            <text:p>Polfilin prol. 400mg x 60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7]+[.E21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5">
            <text:p>Polocard 75mg x 6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8]+[.E21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5">
            <text:p>Polprazol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19]+[.E21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5">
            <text:p>Polprazol 4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0]+[.E22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5">
            <text:p>Polpril 10 mg x 28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1]+[.E22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5">
            <text:p>Polpril 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2]+[.E22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5">
            <text:p>Polpril 2,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3]+[.E22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5">
            <text:p>Polsart 8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4]+[.E22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5">
            <text:p>Poltram Combo 0,0375 + 325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5]+[.E22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5">
            <text:p>Poltram Combo 0,0375 + 325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6]+[.E22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5">
            <text:p>Posorutin (kr do oczu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7]+[.E22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5">
            <text:p>Pradaxa kaps. twarde 0,11 g 60 kaps. (butel.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8]+[.E22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5">
            <text:p>Pradaxa kaps. twarde 0,15g 6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29]+[.E22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string" table:style-name="ce5">
            <text:p>Pradaxa 1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0]+[.E23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string" table:style-name="ce5">
            <text:p>Pradaxa 11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1]+[.E23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string" table:style-name="ce5">
            <text:p>Prenessa 4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2]+[.E23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5">
            <text:p>Prestarium 1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3]+[.E23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5">
            <text:p>Prestarium 5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4]+[.E23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5">
            <text:p>Prostamnic 0,4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5]+[.E235]" table:style-name="ce7">
            <text:p>0,00 zł</text:p>
          </table:table-cell>
          <table:table-cell table:number-columns-repeated="16378"/>
        </table:table-row>
        <table:table-row table:style-name="ro6">
          <table:table-cell office:value-type="float" office:value="234" table:style-name="ce2">
            <text:p>234</text:p>
          </table:table-cell>
          <table:table-cell office:value-type="string" table:style-name="ce10">
            <text:p>Puder składowy z cynkiem 200,0 - skład: <text:s/>Ac.borici 2.0; Zinci oxyd.12; Talci veneti 146; <text:s text:c="5"/>M.f.pulva ad 200,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6]+[.E23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string" table:style-name="ce5">
            <text:p>Ranlosin 0,4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7]+[.E23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string" table:style-name="ce5">
            <text:p>Refastin 10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8]+[.E23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5">
            <text:p>Repodrin 2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39]+[.E23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5">
            <text:p>Rispolept 2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0]+[.E24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5">
            <text:p>Rolpryna SR 2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1]+[.E24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5">
            <text:p>Romazic 5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2]+[.E24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5">
            <text:p>Rosvera 0,02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3]+[.E24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5">
            <text:p>Rosvera 0,5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4]+[.E24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5">
            <text:p>Rosvera 1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5]+[.E24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5">
            <text:p>Rozacom (kr. do oczu) 5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6]+[.E24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5">
            <text:p>Rozaprost (kr.do oczu)0,05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7]+[.E24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5">
            <text:p>Rulid 0,15 g x 1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8]+[.E24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5">
            <text:p>Setaloft 5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49]+[.E24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5">
            <text:p>Setinin tabl. powl. 0,025g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0]+[.E25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5">
            <text:p>Simvacard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1]+[.E25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string" table:style-name="ce5">
            <text:p>Simvahexal 2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2]+[.E25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string" table:style-name="ce5">
            <text:p>Simvasterol 1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3]+[.E25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5">
            <text:p>Siofor 500 mg x 6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4]+[.E25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5">
            <text:p>Siofor 500 mg x 9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5]+[.E25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5">
            <text:p>Siofor 850 mg x 9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6]+[.E25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string" table:style-name="ce5">
            <text:p>Sirdalud 4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7]+[.E25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5">
            <text:p>Solinco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8]+[.E25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string" table:style-name="ce5">
            <text:p>Sorbalgon 10cm/10 cm x <text:s/>1o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59]+[.E25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5">
            <text:p>Sorbalgon 10cm/20 cm x 1o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0]+[.E26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string" table:style-name="ce5">
            <text:p>Spironol 25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1]+[.E26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string" table:style-name="ce5">
            <text:p>Spironol 5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2]+[.E26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string" table:style-name="ce5">
            <text:p>Spironol 100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3]+[.E26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string" table:style-name="ce5">
            <text:p>Stoperan 2mg x 18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4]+[.E26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string" table:style-name="ce5">
            <text:p>Sulpiryd 50 x 2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5]+[.E26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string" table:style-name="ce5">
            <text:p>Supersourb Ag 10 cm x 20 cm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6]+[.E26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string" table:style-name="ce5">
            <text:p>Supresourb Ag 10 cm x 10cm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7]+[.E26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string" table:style-name="ce5">
            <text:p>Tantum Rosa *10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8]+[.E26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string" table:style-name="ce5">
            <text:p>Tantum Verde are30 m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69]+[.E26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string" table:style-name="ce5">
            <text:p>Tegretol CR 40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0]+[.E27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string" table:style-name="ce5">
            <text:p>Telmizek 4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1]+[.E27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0" table:style-name="ce2">
            <text:p>270</text:p>
          </table:table-cell>
          <table:table-cell office:value-type="string" table:style-name="ce5">
            <text:p>Tertensif SR 1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2]+[.E27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1" table:style-name="ce2">
            <text:p>271</text:p>
          </table:table-cell>
          <table:table-cell office:value-type="string" table:style-name="ce5">
            <text:p>Tialorid 5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3]+[.E27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2" table:style-name="ce2">
            <text:p>272</text:p>
          </table:table-cell>
          <table:table-cell office:value-type="string" table:style-name="ce5">
            <text:p>Tiaprid PMCS 0,1g 5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4]+[.E27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3" table:style-name="ce2">
            <text:p>273</text:p>
          </table:table-cell>
          <table:table-cell office:value-type="string" table:style-name="ce5">
            <text:p>Tisercin 25 x 5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5]+[.E27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4" table:style-name="ce2">
            <text:p>274</text:p>
          </table:table-cell>
          <table:table-cell office:value-type="string" table:style-name="ce5">
            <text:p>Toramide 2,5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6]+[.E27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string" table:style-name="ce5">
            <text:p>Toramide 5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7]+[.E27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string" table:style-name="ce5">
            <text:p>Torsemed 5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8]+[.E27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string" table:style-name="ce5">
            <text:p>Torsemed 20mg x 3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79]+[.E27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string" table:style-name="ce5">
            <text:p>Torvacard 2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0]+[.E28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string" table:style-name="ce5">
            <text:p>Torvacard 40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1]+[.E28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string" table:style-name="ce5">
            <text:p>Torvalipin 2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2]+[.E28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string" table:style-name="ce5">
            <text:p>Tramal 0,05 x 2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3]+[.E28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string" table:style-name="ce5">
            <text:p>Tritace 1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4]+[.E28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string" table:style-name="ce5">
            <text:p>Tritace 2,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5]+[.E28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string" table:style-name="ce5">
            <text:p>Tritace 5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6]+[.E28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5" table:style-name="ce2">
            <text:p>285</text:p>
          </table:table-cell>
          <table:table-cell office:value-type="string" table:style-name="ce5">
            <text:p>Trittico CR 75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7]+[.E28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6" table:style-name="ce2">
            <text:p>286</text:p>
          </table:table-cell>
          <table:table-cell office:value-type="string" table:style-name="ce5">
            <text:p>Trosicam 15 mg x 2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8]+[.E28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7" table:style-name="ce2">
            <text:p>287</text:p>
          </table:table-cell>
          <table:table-cell office:value-type="string" table:style-name="ce5">
            <text:p>Unidox 100 mg x 1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89]+[.E28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8" table:style-name="ce2">
            <text:p>288</text:p>
          </table:table-cell>
          <table:table-cell office:value-type="string" table:style-name="ce5">
            <text:p>Uprox 0,4 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0]+[.E29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string" table:style-name="ce5">
            <text:p>Valsacor 16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1]+[.E29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0" table:style-name="ce2">
            <text:p>290</text:p>
          </table:table-cell>
          <table:table-cell office:value-type="string" table:style-name="ce5">
            <text:p>Valzek 8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2]+[.E29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string" table:style-name="ce5">
            <text:p>Vasilip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3]+[.E29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string" table:style-name="ce5">
            <text:p>Ventolin aerozol 0,1 mg 200 dawek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4]+[.E29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string" table:style-name="ce5">
            <text:p>Vesisol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5]+[.E29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4" table:style-name="ce2">
            <text:p>294</text:p>
          </table:table-cell>
          <table:table-cell office:value-type="string" table:style-name="ce5">
            <text:p>Vessel Due F 250 LSU x 50 kaps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6]+[.E29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string" table:style-name="ce5">
            <text:p>Vicebrol 5mg x 10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7]+[.E29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string" table:style-name="ce5">
            <text:p>Vicebrol forte 10mg x 9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8]+[.E29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string" table:style-name="ce5">
            <text:p>Vinpoven Forte tabl. 0,01g 90 tab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299]+[.E29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8" table:style-name="ce2">
            <text:p>298</text:p>
          </table:table-cell>
          <table:table-cell office:value-type="string" table:style-name="ce5">
            <text:p>Vit B12 100 x 5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0]+[.E30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string" table:style-name="ce5">
            <text:p>Vit B12 1mg/2ml x 5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1]+[.E30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string" table:style-name="ce5">
            <text:p>Vivace 10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2]+[.E30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string" table:style-name="ce5">
            <text:p>Vivace 2,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3]+[.E30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2" table:style-name="ce2">
            <text:p>302</text:p>
          </table:table-cell>
          <table:table-cell office:value-type="string" table:style-name="ce5">
            <text:p>Vivace 5 mg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4]+[.E30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3" table:style-name="ce2">
            <text:p>303</text:p>
          </table:table-cell>
          <table:table-cell office:value-type="string" table:style-name="ce5">
            <text:p>Vivacor 6,25 x 3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5]+[.E30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4" table:style-name="ce2">
            <text:p>304</text:p>
          </table:table-cell>
          <table:table-cell office:value-type="string" table:style-name="ce5">
            <text:p>Voltaren Max żel 0,0232 g/g 180g (tuba)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6]+[.E30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5" table:style-name="ce2">
            <text:p>305</text:p>
          </table:table-cell>
          <table:table-cell office:value-type="string" table:style-name="ce5">
            <text:p>Xarelto 15 mg x 14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7]+[.E30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6" table:style-name="ce2">
            <text:p>306</text:p>
          </table:table-cell>
          <table:table-cell office:value-type="string" table:style-name="ce5">
            <text:p>Xarelto 15mg x 28 tabl. powl.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8]+[.E30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7" table:style-name="ce2">
            <text:p>307</text:p>
          </table:table-cell>
          <table:table-cell office:value-type="string" table:style-name="ce5">
            <text:p>Xarelto 20 mg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09]+[.E30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8" table:style-name="ce2">
            <text:p>308</text:p>
          </table:table-cell>
          <table:table-cell office:value-type="string" table:style-name="ce5">
            <text:p>Xorimax 500 mg x 10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0]+[.E310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09" table:style-name="ce2">
            <text:p>309</text:p>
          </table:table-cell>
          <table:table-cell office:value-type="string" table:style-name="ce5">
            <text:p>Zafiron /wziewny/ 120 kaps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1]+[.E311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0" table:style-name="ce2">
            <text:p>310</text:p>
          </table:table-cell>
          <table:table-cell office:value-type="string" table:style-name="ce5">
            <text:p>Zaranta 1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2]+[.E312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string" table:style-name="ce5">
            <text:p>Zaranta 2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3]+[.E313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string" table:style-name="ce5">
            <text:p>Zinacef 1,5 g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4]+[.E314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3" table:style-name="ce2">
            <text:p>313</text:p>
          </table:table-cell>
          <table:table-cell office:value-type="string" table:style-name="ce5">
            <text:p>Zinacef 750 mg x 10 amp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5]+[.E315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string" table:style-name="ce5">
            <text:p>Zinnat 1000 x 16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6]+[.E316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5" table:style-name="ce2">
            <text:p>315</text:p>
          </table:table-cell>
          <table:table-cell office:value-type="string" table:style-name="ce5">
            <text:p>Zinnat 250 x 16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7]+[.E317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string" table:style-name="ce5">
            <text:p>Zocor 20 x 28 tabl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8]+[.E318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float" office:value="317" table:style-name="ce2">
            <text:p>317</text:p>
          </table:table-cell>
          <table:table-cell office:value-type="string" table:style-name="ce5">
            <text:p>Zyrtec 0,01 g x 30 tabl. powlek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office:value-type="currency" office:value="0" table:formula="of:=[.D319]+[.E319]" table:style-name="ce7">
            <text:p>0,00 zł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/>
            <text:p/>
            <text:p/>
            <text:p/>
          </table:table-cell>
          <table:table-cell office:value-type="string" table:style-name="ce11">
            <text:p>Wartość ogółem brutto:</text:p>
            <text:p/>
            <text:p/>
          </table:table-cell>
          <table:table-cell table:style-name="ce12"/>
          <table:table-cell office:value-type="currency" office:value="0" table:formula="of:=SUM([.D3:.D319])" table:style-name="ce13">
            <text:p>0,00 zł</text:p>
          </table:table-cell>
          <table:table-cell office:value-type="currency" office:value="0" table:formula="of:=SUM([.E3:.E319])" table:style-name="ce13">
            <text:p>0,00 zł</text:p>
          </table:table-cell>
          <table:table-cell office:value-type="currency" office:value="0" table:formula="of:=SUM([.F3:.F319])" table:style-name="ce13">
            <text:p>0,00 zł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4">
            <text:p>►</text:p>
          </table:table-cell>
          <table:table-cell office:value-type="string" table:number-columns-spanned="10" table:number-rows-spanned="1" table:style-name="ce18">
            <text:p>Wartości i liczby należy wpisać z dokładnością do dwóch miejsc po przecinku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4">
            <text:p>►</text:p>
          </table:table-cell>
          <table:table-cell office:value-type="string" table:style-name="ce15">
            <text:p>Wykonawca przy wycenie winien sprawdzić poprawność przeliczeń</text:p>
          </table:table-cell>
          <table:table-cell table:number-columns-repeated="9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Miejscowość i data:</text:p>
          </table:table-cell>
          <table:table-cell table:number-columns-repeated="2" table:style-name="ce1"/>
          <table:table-cell office:value-type="string" table:style-name="ce1">
            <text:p>Podpis Wykonawcy:</text:p>
          </table:table-cell>
          <table:table-cell table:number-columns-repeated="16379" table:style-name="ce1"/>
        </table:table-row>
        <table:table-row table:number-rows-repeated="10482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oanna Patowska</meta:initial-creator>
    <dc:creator>Joanna Patowska</dc:creator>
    <meta:creation-date>2022-12-13T09:49:34Z</meta:creation-date>
    <dc:date>2023-12-14T11:15:13Z</dc:date>
    <meta:editing-cycles>9</meta:editing-cycles>
    <meta:editing-duration>PT14052S</meta:editing-duration>
  </office:meta>
</office:document-meta>
</file>